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25FD000002E3E594426E52028074.svm" manifest:media-type="image/x-svm"/>
  <manifest:file-entry manifest:full-path="Pictures/100002000000032A0000003E46FC8D6AFC6F3388.png" manifest:media-type="image/png"/>
  <manifest:file-entry manifest:full-path="Pictures/10000201000000C50000003E939CD73452360C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9pt" style:font-size-asian="9pt" style:font-name-complex="Calibri1" style:font-size-complex="9pt"/>
    </style:style>
    <style:style style:name="P13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color="#292929" loext:opacity="100%" style:font-name="Calibri" fo:font-size="10.5pt" style:font-size-asian="10.5pt" style:font-name-complex="Calibri1" style:font-size-complex="10.5pt"/>
    </style:style>
    <style:style style:name="P15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6" style:family="paragraph" style:parent-style-name="List_20_Paragraph" style:list-style-name="WWNum1a">
      <style:paragraph-properties fo:text-align="justify" style:justify-single-word="false"/>
      <style:text-properties style:font-name="Calibri" fo:font-size="11pt" officeooo:paragraph-rsid="001b4244" style:font-size-asian="11pt" style:font-name-complex="Calibri1" style:font-size-complex="11pt"/>
    </style:style>
    <style:style style:name="P17" style:family="paragraph" style:parent-style-name="List_20_Paragraph" style:list-style-name="WWNum27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List_20_Paragraph" style:list-style-name="WWNum27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officeooo:paragraph-rsid="0021ccfa" style:font-size-asian="11pt" style:font-name-complex="Calibri1" style:font-size-complex="11pt"/>
    </style:style>
    <style:style style:name="P19" style:family="paragraph" style:parent-style-name="List_20_Paragraph" style:list-style-name="WWNum29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List_20_Paragraph" style:list-style-name="WWNum31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List_20_Paragraph" style:list-style-name="WWNum27">
      <style:paragraph-properties fo:margin-left="0.50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name-asian="MS Mincho" style:font-size-asian="11pt" style:language-asian="en" style:country-asian="US" style:font-name-complex="Calibri1" style:font-size-complex="11pt"/>
    </style:style>
    <style:style style:name="P22" style:family="paragraph" style:parent-style-name="List_20_Paragraph" style:list-style-name="WWNum33">
      <style:paragraph-properties fo:margin-left="0.501cm" fo:margin-right="0cm" fo:margin-top="0cm" fo:margin-bottom="0cm" style:contextual-spacing="true" fo:line-height="0.529cm" fo:text-align="justify" style:justify-single-word="false" fo:text-indent="-0.635cm" style:auto-text-indent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23" style:family="paragraph" style:parent-style-name="List_20_Paragraph" style:list-style-name="WWNum28">
      <style:paragraph-properties fo:margin-top="0cm" fo:margin-bottom="0cm" style:contextual-spacing="tru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List_20_Paragraph" style:list-style-name="WWNum30">
      <style:paragraph-properties fo:margin-top="0cm" fo:margin-bottom="0cm" style:contextual-spacing="tru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5" style:family="paragraph" style:parent-style-name="List_20_Paragraph" style:list-style-name="WWNum32">
      <style:paragraph-properties fo:margin-top="0cm" fo:margin-bottom="0cm" style:contextual-spacing="tru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6" style:family="paragraph" style:parent-style-name="List_20_Paragraph" style:list-style-name="WWNum35">
      <style:paragraph-properties fo:margin-top="0cm" fo:margin-bottom="0cm" style:contextual-spacing="true" fo:line-height="0.529cm" fo:text-align="justify" style:justify-single-word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27" style:family="paragraph" style:parent-style-name="List_20_Paragraph" style:list-style-name="WWNum35">
      <style:paragraph-properties fo:margin-top="0cm" fo:margin-bottom="0cm" style:contextual-spacing="true" fo:line-height="0.529cm" fo:text-align="justify" style:justify-single-word="false"/>
    </style:style>
    <style:style style:name="P28" style:family="paragraph" style:parent-style-name="List_20_Paragraph" style:list-style-name="WWNum34">
      <style:paragraph-properties fo:margin-top="0cm" fo:margin-bottom="0cm" style:contextual-spacing="true" fo:line-height="0.529cm" fo:text-align="justify" style:justify-single-word="false"/>
    </style:style>
    <style:style style:name="P29" style:family="paragraph" style:parent-style-name="List_20_Paragraph" style:list-style-name="WWNum29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List_20_Paragraph" style:list-style-name="WWNum33">
      <style:paragraph-properties fo:margin-left="1.251cm" fo:margin-right="0cm" fo:margin-top="0cm" fo:margin-bottom="0cm" style:contextual-spacing="true" fo:line-height="0.529cm" fo:text-align="justify" style:justify-single-word="false" fo:text-indent="-0.635cm" style:auto-text-indent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31" style:family="paragraph" style:parent-style-name="List_20_Paragraph" style:list-style-name="WWNum33">
      <style:paragraph-properties fo:margin-left="1.251cm" fo:margin-right="0cm" fo:margin-top="0cm" fo:margin-bottom="0cm" style:contextual-spacing="true" fo:line-height="0.529cm" fo:text-align="justify" style:justify-single-word="false" fo:text-indent="-0.635cm" style:auto-text-indent="false"/>
    </style:style>
    <style:style style:name="P32" style:family="paragraph" style:parent-style-name="List_20_Paragraph" style:list-style-name="WWNum31">
      <style:paragraph-properties fo:margin-left="1cm" fo:margin-right="0cm" fo:margin-top="0cm" fo:margin-bottom="0cm" style:contextual-spacing="true" fo:text-align="justify" style:justify-single-word="false" fo:text-indent="-0.635cm" style:auto-text-indent="false"/>
    </style:style>
    <style:style style:name="P33" style:family="paragraph" style:parent-style-name="List_20_Paragraph" style:list-style-name="WWNum31">
      <style:paragraph-properties fo:margin-left="1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Calibri1" style:font-size-complex="11pt"/>
    </style:style>
    <style:style style:name="P34" style:family="paragraph" style:parent-style-name="List_20_Paragraph" style:list-style-name="WWNum34">
      <style:paragraph-properties fo:margin-left="2.251cm" fo:margin-right="0cm" fo:margin-top="0cm" fo:margin-bottom="0cm" style:contextual-spacing="true" fo:line-height="0.529cm" fo:text-align="justify" style:justify-single-word="false" fo:text-indent="-0.635cm" style:auto-text-indent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35" style:family="paragraph" style:parent-style-name="List_20_Paragraph" style:list-style-name="WWNum36">
      <style:paragraph-properties fo:margin-left="0.499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36" style:family="paragraph" style:parent-style-name="Standard" style:list-style-name="WWNum28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style:font-name-asian="MS Mincho" style:font-size-asian="11pt" style:language-asian="en" style:country-asian="US" style:font-name-complex="Calibri1" style:font-size-complex="11pt"/>
    </style:style>
    <style:style style:name="P37" style:family="paragraph" style:parent-style-name="Standard" style:list-style-name="WWNum33">
      <style:paragraph-properties fo:margin-left="1.251cm" fo:margin-right="0cm" fo:margin-top="0cm" fo:margin-bottom="0cm" style:contextual-spacing="true" fo:line-height="0.529cm" fo:text-align="justify" style:justify-single-word="false" fo:text-indent="-0.635cm" style:auto-text-indent="false"/>
      <style:text-properties style:font-name="Calibri" fo:font-size="11pt" style:font-name-asian="MS Mincho" style:font-size-asian="11pt" style:language-asian="en" style:country-asian="US" style:font-size-complex="11pt"/>
    </style:style>
    <style:style style:name="P38" style:family="paragraph">
      <loext:graphic-properties draw:fill="solid" draw:fill-color="#808080"/>
      <style:paragraph-properties fo:text-align="center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officeooo:rsid="0017a683" style:font-size-asian="10pt" style:font-name-complex="Calibri1" style:font-size-complex="10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officeooo:rsid="0017a683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MS Mincho" style:font-size-asian="11pt" style:language-asian="en" style:country-asian="US" style:font-size-complex="11pt"/>
    </style:style>
    <style:style style:name="T7" style:family="text">
      <style:text-properties style:font-name="Calibri" fo:font-size="11pt" officeooo:rsid="0017a683" style:font-name-asian="MS Mincho" style:font-size-asian="11pt" style:language-asian="en" style:country-asian="US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name-asian="MS Mincho" style:font-size-asian="11pt" style:language-asian="en" style:country-asian="US" style:font-size-complex="11pt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officeooo:rsid="001f58d8"/>
    </style:style>
    <style:style style:name="T1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2" style:family="text">
      <style:text-properties fo:color="#000000" loext:opacity="100%" style:font-name="Calibri" fo:font-size="9pt" officeooo:rsid="0017a683" style:font-size-asian="9pt" style:font-name-complex="Calibri1" style:font-size-complex="9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97056"/>
    </style:style>
    <style:style style:name="T15" style:family="text">
      <style:text-properties officeooo:rsid="0019980d"/>
    </style:style>
    <style:style style:name="T16" style:family="text">
      <style:text-properties officeooo:rsid="001e0f37"/>
    </style:style>
    <style:style style:name="T17" style:family="text">
      <style:text-properties officeooo:rsid="0021ccfa"/>
    </style:style>
    <style:style style:name="T18" style:family="text">
      <style:text-properties officeooo:rsid="00235845"/>
    </style:style>
    <style:style style:name="T19" style:family="text">
      <style:text-properties officeooo:rsid="0024215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4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UDZIAŁU W PROJEKCIE „<text:span text:style-name="T14">Czas na nowe możliwości</text:span>”</text:p>
      <text:p text:style-name="P12">Regionalny Program Operacyjny Województwa Łódzkiego na lata 2014-2020</text:p>
      <text:p text:style-name="P1"><text:span text:style-name="T11">Oś Priorytetowa IX Włączenie społeczne; Działanie IX.1 „Aktywna integracja osób zagrożonych ubóstwem lub wykluczeniem społecznym”; Poddziałanie IX.1.</text:span><text:span text:style-name="T12">1</text:span><text:span text:style-name="T11"> „Aktywizacja społeczno- zawodowa osób zagrożonych ubóstwem lub wykluczeniem społecznym”</text:span></text:p>
      <text:p text:style-name="P4"/>
      <text:p text:style-name="P6">Umowa zawarta dnia ……………………….. w ………….………………………... pomiędzy: </text:p>
      <text:p text:style-name="P6">Izabelą Łajs prowadzącą działalność gospodarczą pod firmą: Akademia Zdrowia Izabela Łajs</text:p>
      <text:p text:style-name="P6">90-205 Łódź, ul. Jana Kilińskiego 21, NIP: 728 134 85 65, REGON: 472067010</text:p>
      <text:p text:style-name="P6">a </text:p>
      <text:p text:style-name="P7">Panem/Panią: ……………………………………..………………………………………………………………………….................</text:p>
      <text:p text:style-name="P7">zamieszkałym/ą: …………..………………………………………………………………….…………….………………………………</text:p>
      <text:p text:style-name="P7">………..…………………………………………………………………………………………………………………….……………………….</text:p>
      <text:p text:style-name="P6">zwanym/ą dalej Uczestnikiem/Uczestniczką. </text:p>
      <text:p text:style-name="P8">§ 1. Postanowienia ogólne</text:p>
      <text:list xml:id="list2675036699" text:style-name="WWNum27">
        <text:list-item text:start-value="1">
          <text:p text:style-name="P17">Niniejsza umowa zostaje zawarta w związku z realizacją projektu „<text:span text:style-name="T14">Czas na nowe możliwości</text:span>” który jest prowadzony przez Beneficjenta na podstawie umowy o dofinansowanie projektu podpisanej z Województwem Łódzkim – Wojewódzkim Urzędem Pracy w Łodzi; nr umowy: RPLD.<text:span text:style-name="T18">09.01.01-10-0030/21-00 z dnia 6 września 2021.</text:span></text:p>
        </text:list-item>
        <text:list-item>
          <text:p text:style-name="P17">Projekt jest współfinansowany ze środków Europejskiego Funduszu Społecznego w ramach Regionalnego Programu Operacyjnego Województwa Łódzkiego na lata 2014-2020.</text:p>
        </text:list-item>
        <text:list-item>
          <text:p text:style-name="P17">Projekt jest realizowany na terenie województwa łódzkiego, teren ŁOM pow. łódzki wschodni, zgierski, brzeziński, pabianicki lub m. Łódź w okresie 01.0<text:span text:style-name="T17">9</text:span>.202<text:span text:style-name="T17">1</text:span> – 30.0<text:span text:style-name="T17">6</text:span>.202<text:span text:style-name="T17">3</text:span>.</text:p>
        </text:list-item>
        <text:list-item>
          <text:p text:style-name="P18">Celem projektu jest podniesienie kompetencji społeczno- zawodowych <text:span text:style-name="T15">58</text:span> osób (3<text:span text:style-name="T15">5</text:span> K, 2<text:span text:style-name="T15">3</text:span> M) w wieku aktywności zawodowej 18-6<text:span text:style-name="T19">5</text:span> lata zagrożonych ubóstwem lub wykluczeniem społecznym, w tym osoby bezrobotne, które w pierwszej kolejności wymagają aktywizacji społecznej zamieszkałych na terenie pow. łódzkiego wschodniego, zgierskiego, brzezińskiego, pabianickiego lub m. Łódź (teren ŁOM) poprzez udział w kompleksowym i zindywidualizowanym wsparciu zawierającym instrumenty aktywizacji społ., edukacyjnej i zaw. przeprowadzonym w terminie 01.0<text:span text:style-name="T17">9</text:span>.202<text:span text:style-name="T17">1</text:span> – 30.0<text:span text:style-name="T17">6</text:span>.202<text:span text:style-name="T17">3</text:span> r.</text:p>
        </text:list-item>
        <text:list-item>
          <text:p text:style-name="P21">Biuro projektu Beneficjenta mieści się w Łodzi przy ulicy Jana Kilińskiego 21, 90-205 Łódź</text:p>
        </text:list-item>
      </text:list>
      <text:p text:style-name="P8">§ 2. Przedmiot umowy</text:p>
      <text:list xml:id="list376720712" text:style-name="WWNum28">
        <text:list-item text:start-value="1">
          <text:p text:style-name="P36">Przedmiotem umowy jest udzielenie przez Beneficjenta wsparcia Uczestniczce/Uczestnikowi Projektu zgodnie z założonym i zatwierdzonym przez Wojewódzki Urząd Pracy wnioskiem o dofinansowanie projektu.</text:p>
        </text:list-item>
        <text:list-item>
          <text:p text:style-name="P36">Zakres wsparcia projektowego obejmuje: </text:p>
        </text:list-item>
      </text:list>
      <text:list xml:id="list2215268974" text:style-name="WWNum1a">
        <text:list-item>
          <text:list>
            <text:list-item>
              <text:p text:style-name="P16">Określenie ścieżki reintegracji społ. zaw.- 6 h (1spotkania x 2 h z psychologiem, 2 spotkania x 2 h z doradcą zawodowym)</text:p>
            </text:list-item>
            <text:list-item>
              <text:p text:style-name="P16">Instrumenty aktywizacji społecznej- indywidualne poradnictwo psychologiczne i specjalistyczne oraz warsztaty reintegracji społeczno- zawodowej:</text:p>
            </text:list-item>
          </text:list>
        </text:list-item>
        <text:list-item>
          <text:p text:style-name="P16">Indywidualne poradnictwo psychologiczne- śr. 10 h/osobę</text:p>
        </text:list-item>
        <text:list-item>
          <text:p text:style-name="P16">Indywidualne poradnictwo specjalistyczne- śr. 4 h/osobę</text:p>
        </text:list-item>
        <text:list-item>
          <text:p text:style-name="P16">Warsztaty reintegracji społ- zaw. – 60 h/ 1 grupa po 9-10 osób</text:p>
          <text:list>
            <text:list-item>
              <text:p text:style-name="P16"><text:soft-page-break/>Instrumenty aktywizacji edukacyjnej- kurs komputerowy- 80 h/ 1 grupa</text:p>
            </text:list-item>
            <text:list-item>
              <text:p text:style-name="P16">Szkolenia zawodowe- około 120 h</text:p>
            </text:list-item>
            <text:list-item>
              <text:p text:style-name="P16">3 miesięczne staże zawodowe dla 37 uczestników/uczestniczek projektu</text:p>
            </text:list-item>
            <text:list-item>
              <text:p text:style-name="P16">Pośrednictwo pracy- 6 h/osobę</text:p>
            </text:list-item>
          </text:list>
        </text:list-item>
      </text:list>
      <text:list xml:id="list182912860010805" text:continue-list="list376720712" text:style-name="WWNum28">
        <text:list-item>
          <text:p text:style-name="P23">Uczestnik/uczestniczka otrzymuje wsparcie doradcze i szkoleniowe na zasadach i warunkach określonych w niniejszej umowie oraz w Regulaminie projektu „<text:span text:style-name="T16">Czas na nowe możliwości</text:span>”.</text:p>
        </text:list-item>
        <text:list-item>
          <text:p text:style-name="P23">Wsparcie oferowane w projekcie jest nieodpłatne, a całkowity ich koszt jest finansowany ze środków Europejskiego Funduszu Społecznego w ramach Regionalnego Programu Operacyjnego Województwa Łódzkiego na lata 2014-2020.</text:p>
        </text:list-item>
      </text:list>
      <text:p text:style-name="P9">§ 3. Zobowiązania Beneficjenta</text:p>
      <text:list xml:id="list1390341452" text:style-name="WWNum29">
        <text:list-item text:start-value="1">
          <text:p text:style-name="P19">Beneficjent zobowiązuje się: </text:p>
          <text:list>
            <text:list-item>
              <text:p text:style-name="P29">udzielić Uczestniczce/ Uczestnikowi Projektu wsparcie określone w § 2, zgodnie z umową o dofinansowanie oraz obowiązującymi w tym zakresie przepisami prawa;</text:p>
            </text:list-item>
            <text:list-item>
              <text:p text:style-name="P29">zapewnić wykwalifikowaną kadrę szkoleniową realizującą zadania merytoryczne;</text:p>
            </text:list-item>
            <text:list-item>
              <text:p text:style-name="P29">zapewnić niezbędne materiały szkoleniowe wspomagające proces edukacyjny;</text:p>
            </text:list-item>
            <text:list-item>
              <text:p text:style-name="P29">sporządzić i wydać dyplom, certyfikat lub zaświadczenie o uczestnictwie w szkoleniach pod warunkiem wypełnienia zobowiązań określonych w § 4;</text:p>
            </text:list-item>
            <text:list-item>
              <text:p text:style-name="P29">zapewnić obiady i serwis kawowy podczas szkoleń zawodowych;</text:p>
            </text:list-item>
            <text:list-item>
              <text:p text:style-name="P29">udzielić refundacji kosztów dojazdu na usługi doradcze, szkolenie i staż;</text:p>
            </text:list-item>
            <text:list-item>
              <text:p text:style-name="P29">zapewnić wymagane badania lekarskie; </text:p>
            </text:list-item>
            <text:list-item>
              <text:p text:style-name="P29">objąć ubezpieczeniem od następstw nieszczęśliwych wypadków (NNW);</text:p>
            </text:list-item>
            <text:list-item>
              <text:p text:style-name="P29">wypłacić stypendium szkoleniowe, które przysługuje za udział w szkoleniach zawodowych na rachunek bankowy Uczestniczki/ Uczestnika Projektu, po zakończeniu udziału w danym kursie w wysokości stanowiącej iloczyn stawki określonej we wniosku o dofinansowanie 8,85 zł brutto/brutto i odpowiadającej faktycznej liczbie odbytych godzin (wyliczenie nastąpi na podstawie list obecności):</text:p>
            </text:list-item>
          </text:list>
        </text:list-item>
      </text:list>
      <text:list xml:id="list392331319" text:style-name="WWNum30">
        <text:list-item text:start-value="1">
          <text:p text:style-name="P24">beneficjent zastrzega, że z przyczyn niezależnych od nich może nastąpić przedłużenie terminu wypłaty stypendium i nie może stanowić podstawy do roszczeń uczestnika/uczestniczki projektu uczestniczącego/uczestniczącej w szkoleniu;</text:p>
        </text:list-item>
        <text:list-item>
          <text:p text:style-name="P24">w sytuacji, o której mowa powyżej, uczestnikowi/uczestniczce projektu nie przysługuje prawo żądania odsetek za okres opóźnienia;</text:p>
        </text:list-item>
        <text:list-item>
          <text:p text:style-name="P24">stypendium zgodnie z art. 21 ust. 1 pkt. 137 ustawy z dnia 26 lipca 1991r. o podatku dochodowym od osób fizycznych (Dz. U. z 2012r., poz. 361 z późn. zm.) jest zwolnione z podatku dochodowego od osób fizycznych;</text:p>
        </text:list-item>
        <text:list-item>
          <text:p text:style-name="P24">uczestnicy/uczestniczki projektu pobierający stypendium podlegają obowiązkowo ubezpieczeniom emerytalnemu, rentowemu i wypadkowemu, jeżeli nie mają innych tytułów rodzących obowiązek ubezpieczeń społecznych zgodnie z ustawą z dnia 13 października 1998r., o systemie ubezpieczeń społecznych (Dz. U. z 2013r., poz. 1442);</text:p>
        </text:list-item>
      </text:list>
      <text:list xml:id="list182911444022875" text:continue-list="list1390341452" text:style-name="WWNum29">
        <text:list-item>
          <text:list>
            <text:list-item>
              <text:p text:style-name="P29">zorganizować i realizować usługi w obiekcie dostosowanym do potrzeb uczestnika/uczestniczki (m.in. do potrzeb osób niepełnosprawnych), wyposażonym w sprzęt i <text:soft-page-break/>pomoce dydaktyczne niezbędne do realizacji szkolenia, spełniającym bezpieczne i higieniczne warunki nauki.</text:p>
            </text:list-item>
          </text:list>
        </text:list-item>
      </text:list>
      <text:p text:style-name="P9">§ 4. Zobowiązania Uczestnika/Uczestniczki</text:p>
      <text:list xml:id="list1489283441" text:style-name="WWNum31">
        <text:list-item text:start-value="1">
          <text:p text:style-name="P20">W ramach projektu Uczestnik/uczestniczka zobowiązuje się do:</text:p>
          <text:list>
            <text:list-item>
              <text:p text:style-name="P32"><text:span text:style-name="T3">zapoznania się z Regulaminem projektu „</text:span><text:span text:style-name="T4">Czas na nowe możliwości</text:span><text:span text:style-name="T3">” oraz przestrzegania jego postanowień;</text:span></text:p>
            </text:list-item>
            <text:list-item>
              <text:p text:style-name="P33">korzystania z pełnego zakresu usług zapewnionych w projekcie;</text:p>
            </text:list-item>
            <text:list-item>
              <text:p text:style-name="P33">przestrzegania zasad współżycia społecznego;</text:p>
            </text:list-item>
            <text:list-item>
              <text:p text:style-name="P33">współpracy i stałego kontaktu z Beneficjentem projektu;</text:p>
            </text:list-item>
            <text:list-item>
              <text:p text:style-name="P33">dołożenia należytej staranności w celu ukończenia udziału w szkoleniu;</text:p>
            </text:list-item>
            <text:list-item>
              <text:p text:style-name="P33">aktywnego i regularnego uczestniczenia w szkoleniu oraz punktualnego stawiania się na zajęciach;</text:p>
            </text:list-item>
            <text:list-item>
              <text:p text:style-name="P33">każdorazowego potwierdzania obecności na zajęciach szkoleniowych/usługach doradczych poprzez złożenie podpisu na liście obecności lub karcie realizacji usługi; </text:p>
            </text:list-item>
            <text:list-item>
              <text:p text:style-name="P33">potwierdzania podpisem odbioru materiałów szkoleniowych; </text:p>
            </text:list-item>
            <text:list-item>
              <text:p text:style-name="P33">przystąpienia do egzaminu zewnętrznego realizowanego na koniec szkolenia z zastrzeżeniem, że kosztem każdego poprawkowego podejścia do egzaminu końcowego obciąża się uczestnika/uczestniczkę;</text:p>
            </text:list-item>
          </text:list>
        </text:list-item>
      </text:list>
      <text:list xml:id="list1312643083" text:style-name="WWNum32">
        <text:list-item>
          <text:list>
            <text:list-item>
              <text:list>
                <text:list-item text:start-value="1">
                  <text:p text:style-name="P25">warunkiem otrzymania zaświadczenia o ukończeniu szkolenia jest osiągnięcie frekwencji na zajęciach na poziomie co najmniej 80% czasu zajęć, spełnienie wymagań przewidzianych programem szkolenia; </text:p>
                </text:list-item>
                <text:list-item>
                  <text:p text:style-name="P25">warunkiem otrzymania certyfikatu zewnętrznego jest spełnienie warunków określonych w ust. 2 oraz uzyskanie pozytywnego wyniku z egzaminu zewnętrznego prowadzonego przez instytucję certyfikującą;</text:p>
                </text:list-item>
              </text:list>
            </text:list-item>
          </text:list>
        </text:list-item>
      </text:list>
      <text:list xml:id="list182912442637353" text:continue-list="list1489283441" text:style-name="WWNum31">
        <text:list-item>
          <text:list>
            <text:list-item>
              <text:p text:style-name="P33">udziału w badaniach ankietowych / monitoringowych mających na celu pomiar satysfakcji z udzielonego wsparcia oraz pomiar innych czynników istotnych z punktu widzenia jakości wdrażanego projektu;</text:p>
            </text:list-item>
            <text:list-item>
              <text:p text:style-name="P33">bieżącego informowania beneficjenta projektu o wszystkich zdarzeniach mogących w jakikolwiek sposób wpłynąć na dalszy udział w szkoleniu lub korzystanie z usług doradczych,</text:p>
            </text:list-item>
            <text:list-item>
              <text:p text:style-name="P33">samodzielnego opanowania materiału będącego przedmiotem zajęć w przypadku nieobecności na zajęciach;</text:p>
            </text:list-item>
            <text:list-item>
              <text:p text:style-name="P33">niezwłocznego złożenia pisemnego oświadczenia w przypadku wystąpienia sytuacji uniemożliwiającej udział w projekcie wraz z wyjaśnieniem przyczyn;</text:p>
            </text:list-item>
            <text:list-item>
              <text:p text:style-name="P33">W przypadku niestosowania się do powyższych zasad lub postanowień Regulaminu projektu w trakcie trwania szkolenia lub realizacji usług doradczych Beneficjent projektu ma prawo skreślić uczestnika/uczestniczkę z listy uczestników i obciążyć kosztami udziału w projekcie.</text:p>
            </text:list-item>
          </text:list>
        </text:list-item>
      </text:list>
      <text:p text:style-name="P9">§ 5. Oświadczenia Uczestnika/Uczestniczki projektu</text:p>
      <text:list xml:id="list1448043562" text:style-name="WWNum33">
        <text:list-item text:start-value="1">
          <text:p text:style-name="P22">Uczestniczka/ Uczestnik Projektu oświadcza, że:</text:p>
          <text:list>
            <text:list-item>
              <text:p text:style-name="P30">z własnej inicjatywy przystępuje do udziału w projekcie;</text:p>
            </text:list-item>
            <text:list-item>
              <text:p text:style-name="P31"><text:span text:style-name="T6">zezwala na publikację swojego wizerunku w ramach realizacji projektu „</text:span><text:span text:style-name="T7">Czas na nowe możliwości</text:span><text:span text:style-name="T6">” zgodnie z art. 81 Ustawy o prawie autorskim i prawach pokrewnych (Dz.U. z 2016, poz. 666 z późn. zm.);</text:span></text:p>
            </text:list-item>
            <text:list-item>
              <text:p text:style-name="P31"><text:soft-page-break/><text:span text:style-name="T6">wyraża zgodę na przetwarzanie i przechowywanie swoich danych osobowych w związku z udziałem w projekcie „</text:span><text:span text:style-name="T7">Czas na nowe możliwości</text:span><text:span text:style-name="T6">” współfinansowanym ze środków Europejskiego Funduszu Społecznego w ramach Regionalnego Programu Operacyjnego Województwa Łódzkiego na lata 2014-2020 (zgodnie z art. 6 ust 1 lit a Rozporządzenia Parlamentu Europejskiego i Rady (UE) 2016/679 z dnia 27 kwietnia 2016 r. i Wytycznymi w zakresie kwalifikowalności wydatków w ramach Europejskiego Funduszu Rozwoju Regionalnego, Europejskiego Funduszu Społecznego oraz Funduszu Spójności na lata 2014-2020);</text:span></text:p>
            </text:list-item>
            <text:list-item>
              <text:p text:style-name="P30">niezwłocznie do 3 miesięcy od zakończenia udziału w projekcie poinformuje Beneficjenta o zmianie statusu na rynku pracy i podjęciu zatrudnienia w ramach:</text:p>
            </text:list-item>
          </text:list>
        </text:list-item>
      </text:list>
      <text:list xml:id="list903597829" text:style-name="WWNum34">
        <text:list-item>
          <text:list>
            <text:list-item>
              <text:list>
                <text:list-item>
                  <text:list>
                    <text:list-item text:start-value="1">
                      <text:p text:style-name="P34">stosunku pracy (regulowany w szczególności ustawą z dnia 26 czerwca 1974 r. – Kodeks pracy (Dz. U. z 2014 r. poz. 1502, z późn. zm.), co najmniej trzech miesięcy, przynajmniej na 1/2 etatu;</text:p>
                    </text:list-item>
                    <text:list-item>
                      <text:p text:style-name="P34">stosunku cywilnoprawnego (regulowany ustawą z dnia 23 kwietnia 1964 r. – Kodeks cywilny (Dz. U. z 2014 r. poz. 121, z późn. zm.), o ile:</text:p>
                    </text:list-item>
                  </text:list>
                </text:list-item>
              </text:list>
            </text:list-item>
          </text:list>
        </text:list-item>
      </text:list>
      <text:list xml:id="list2419717607" text:style-name="WWNum35">
        <text:list-item>
          <text:list>
            <text:list-item>
              <text:list>
                <text:list-item>
                  <text:list>
                    <text:list-item text:start-value="1">
                      <text:p text:style-name="P26">umowa cywilnoprawna jest zawarta na minimum 3 miesiące oraz</text:p>
                    </text:list-item>
                    <text:list-item>
                      <text:p text:style-name="P26">wartość umowy jest równa lub wyższa od trzykrotności minimalnego wynagrodzenia za pracę ustalanego na podstawie przepisów <text:line-break/>o <text:s/>minimalnym wynagrodzeniu za pracę.</text:p>
                    </text:list-item>
                    <text:list-item>
                      <text:p text:style-name="P27"><text:span text:style-name="T6">W przypadku </text:span><text:span text:style-name="T8">umowy o dzieło</text:span><text:span text:style-name="T6">, w której nie określono czasu trwania umowy, wartość <text:s/>umowy musi być równa lub wyższa od trzykrotności minimalnego wynagrodzenia za pracę ustalanego na podstawie przepisów o minimalnym wynagrodzeniu za pracę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2911610501885" text:continue-list="list903597829" text:style-name="WWNum34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6">podjęcia działalności gospodarczej (regulowane w szczególności ustawą z dnia 2 lipca 2004 r. o swobodzie działalności gospodarczej (Dz. U. z 2015 r. poz. 584, z późn. zm.)</text:span><text:span text:style-name="T5">,</text:span><text:span text:style-name="T13"> </text:span><text:span text:style-name="T5">które </text:span><text:span text:style-name="T6">musi być potwierdzone faktem jej prowadzenia przez okres minimum 3 miesięcy następujących po dacie zakończenia udziału w projekcie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2912626984700" text:continue-list="list1448043562" text:style-name="WWNum33">
        <text:list-item>
          <text:list>
            <text:list-item>
              <text:p text:style-name="P30">niezwłocznie do 3 miesięcy od zakończenia udziału w projekcie poinformuje <text:line-break/>o postępach w procesie aktywizacji społeczno-zawodowej lub podjęciu dalszej aktywizacji, np. poprzez przedstawienie: zaświadczenia o podjęciu nauki, zaświadczenia o rejestracji we właściwym pup, certyfikatów ukończonych kursów i szkoleń, umowy o wolontariacie, zaświadczenia od lekarza, opinii/zaświadczenia od pracownika socjalnego/terapeuty/psychologa, potwierdzenia udziału w terapii, wystawione przez organizatora terapii;</text:p>
            </text:list-item>
            <text:list-item>
              <text:p text:style-name="P37">w przypadku nieujawnienia informacji o której mowa w ust. 3) i 4) oraz powstania z tego tytułu konsekwencji finansowych dla Beneficjenta, poniesie odpowiedzialność za zatajenie prawdy i zwróci środki finansowe związane z nieuprawnionym uczestnictwem w projekcie i uznane za niekwalifikowane przez Wojewódzki Urząd Pracy w Łodzi;</text:p>
            </text:list-item>
            <text:list-item>
              <text:p text:style-name="P30"><text:soft-page-break/>w przypadku oświadczenia nieprawdy uczestniczka/ uczestnik projektu poniesie odpowiedzialność za złożenie nieprawdziwego oświadczenia lub zatajenie prawdy.</text:p>
            </text:list-item>
          </text:list>
        </text:list-item>
      </text:list>
      <text:p text:style-name="P9">§ 6. Postanowienia końcowe</text:p>
      <text:list xml:id="list1407414445" text:style-name="WWNum36">
        <text:list-item>
          <text:list>
            <text:list-item text:start-value="1">
              <text:p text:style-name="P35">Wszelkie zmiany umowy wymagają aneksu w formie pisemnej pod rygorem nieważności. </text:p>
            </text:list-item>
            <text:list-item>
              <text:p text:style-name="P35">Ostateczna <text:s/>interpretacja <text:s/>zapisów <text:s/>niniejszej <text:s/>umowy <text:s/>należy <text:s/>do <text:s/>Beneficjenta <text:s/>w <text:s/>oparciu <text:s/>o odpowiednie <text:s/>reguły <text:s/>i <text:s/>zasady <text:s/>wynikające <text:s/>z <text:s/>dokumentów Regionalnego Programu Operacyjnego, <text:s/>a <text:s/>także <text:s/>odpowiednie <text:s/>przepisy <text:s/>prawa krajowego i <text:s/>wspólnotowego. </text:p>
            </text:list-item>
            <text:list-item>
              <text:p text:style-name="P35">Strony zobowiązują się dążyć do polubownego załatwiania wszelkich sporów mogących wyniknąć w związku z realizacją umowy. </text:p>
            </text:list-item>
            <text:list-item>
              <text:p text:style-name="P35">W przypadku niemożności <text:s/>rozstrzygnięcia <text:s/>sporu w <text:s/>trybie określonym w ust. 3, strony ustalają zgodnie, <text:s/>że <text:s/>spór <text:s/>zostanie <text:s/>poddany <text:s/>pod <text:s/>rozstrzygnięcie <text:s/>sądu <text:s/>powszechnego <text:s/>właściwego <text:s/>dla siedziby Beneficjenta. </text:p>
            </text:list-item>
            <text:list-item>
              <text:p text:style-name="P35">W sprawach nieuregulowanych w treści umowy zastosowanie mają odpowiednie reguły <text:line-break/>i zasady wynikające z dokumentów Regionalnego Programu Operacyjnego, a także przepisy prawa wspólnotowego i polskiego, w szczególności kodeksu cywilnego oraz ustawy o ochronie danych osobowych.</text:p>
            </text:list-item>
            <text:list-item>
              <text:p text:style-name="P35">Strony umowy zobowiązują się do niezwłocznego zawiadamiania o wszelkich zmianach adresów do doręczeń. </text:p>
            </text:list-item>
            <text:list-item>
              <text:p text:style-name="P35">Umowa została sporządzona w dwóch jednobrzmiących egzemplarzach po jednym dla każdej ze stron.</text:p>
            </text:list-item>
          </text:list>
        </text:list-item>
      </text:list>
      <text:p text:style-name="P2"/>
      <text:p text:style-name="P5">……………………………………………………<text:tab/><text:tab/><text:tab/><text:tab/> </text:p>
      <text:p text:style-name="Standard"><text:span text:style-name="T9">data i podpis Uczestniczki/ Uczestnika projektu</text:span><text:span text:style-name="T5"> <text:tab/></text:span></text:p>
      <text:p text:style-name="P5"/>
      <text:p text:style-name="P5"/>
      <text:p text:style-name="P5"/>
      <text:p text:style-name="P5">………………………………………………………<text:tab/></text:p>
      <text:p text:style-name="P11">data i podpis Beneficjenta projektu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sma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Emphasis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ont_20_Style51" style:display-name="Font Style51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1" fo:font-family="'Times New Roman'" style:font-family-generic="roman" style:font-pitch="variable"/>
    </style:style>
    <style:style style:name="Tekst_20_przypisu_20_dolnego_20_Znak1" style:display-name="Tekst przypisu dolnego Znak1" style:family="text">
      <style:text-properties style:language-asian="ar" style:country-asian="SA" style:font-name-complex="Calibri1" style:font-family-complex="Calibri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kapit_20_z_20_listą_20_Znak" style:display-name="Akapit z listą Znak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>
      <style:text-properties fo:font-style="normal" style:font-style-asian="normal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fo:font-style="normal" style:font-style-asian="normal"/>
    </style:style>
    <style:style style:name="ListLabel_20_84" style:display-name="ListLabel 84" style:family="text">
      <style:text-properties fo:font-style="normal" style:font-style-asian="normal"/>
    </style:style>
    <style:style style:name="ListLabel_20_85" style:display-name="ListLabel 8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1" fo:font-family="'Times New Roman'" style:font-family-generic="roman" style:font-pitch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59" style:num-format="i" text:display-levels="2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62" style:num-format="i" text:display-levels="2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2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78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79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82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38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0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0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9" text:bullet-char="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0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0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0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808080"/>
      <style:paragraph-properties fo:text-align="center"/>
    </style:style>
    <style:style style:name="MP3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color="#292929" loext:opacity="100%" style:font-name="Calibri" fo:font-size="10.5pt" style:font-size-asian="10.5pt" style:font-name-complex="Calibri1" style:font-size-complex="10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2.223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10pt" officeooo:rsid="0017a683" style:font-size-asian="10pt" style:font-name-complex="Calibri1" style:font-size-complex="10pt"/>
    </style:style>
    <style:style style:name="MT3" style:family="text">
      <style:text-properties officeooo:rsid="001f58d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Mgr2" style:family="graphic">
      <style:graphic-properties draw:stroke="none" svg:stroke-width="0cm" draw:fill="solid" draw:fill-color="#80808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51cm" fo:margin-bottom="0.686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5.849cm" svg:height="1.88cm" draw:z-index="4"><draw:image xlink:href="Pictures/20000001000025FD000002E3E594426E52028074.svm" xlink:type="simple" xlink:show="embed" xlink:actuate="onLoad" draw:mime-type="image/x-svm"/><draw:image xlink:href="Pictures/100002000000032A0000003E46FC8D6AFC6F3388.png" xlink:type="simple" xlink:show="embed" xlink:actuate="onLoad" draw:mime-type="image/png"/></draw:frame><text:s text:c="6"/></text:p>
        <text:p text:style-name="MP1"><draw:rect text:anchor-type="as-char" style:rel-width="100%" draw:z-index="14" draw:name="Kształt1" draw:style-name="Mgr1" draw:text-style-name="MP2" svg:width="16.003cm" svg:height="0.036cm"><text:p/></draw:rect><text:span text:style-name="MT1"><text:s/>Projekt "</text:span><text:span text:style-name="MT2">Czas na nowe możliwości</text:span><text:span text:style-name="MT1">” jest współfinansowany ze środków Europejskiego Funduszu Społecznego <text:s text:c="5"/>w ramach Regionalnego Programu Operacyjnego Województwa Łódzkiego na lata 2014-2020</text:span></text:p>
        <text:p text:style-name="MP3"/>
      </style:header>
      <style:footer>
        <text:p text:style-name="MP4"><draw:rect text:anchor-type="as-char" style:rel-width="98%" draw:z-index="19" draw:name="Kształt2" draw:style-name="Mgr2" draw:text-style-name="MP2" svg:width="16.072cm" svg:height="0.036cm"><text:p/></draw:rect></text:p>
        <text:p text:style-name="MP5"><draw:frame draw:style-name="Mfr2" draw:name="Obraz 2" text:anchor-type="char" svg:x="5.33cm" svg:y="0.093cm" svg:width="5.212cm" svg:height="1.64cm" draw:z-index="9"><draw:image xlink:href="Pictures/10000201000000C50000003E939CD73452360C6E.png" xlink:type="simple" xlink:show="embed" xlink:actuate="onLoad" draw:mime-type="image/png"/></draw:frame></text:p>
        <text:p text:style-name="MP5"/>
        <text:p text:style-name="MP5"/>
        <text:p text:style-name="MP5"/>
        <text:p text:style-name="MP6">Biuro Projektu „<text:span text:style-name="MT3">Czas na nowe możliwości</text:span>”</text:p>
        <text:p text:style-name="MP6">Akademia Zdrowia Izabela Łajs, 90-205 Łódź, ul. Jana Kilińskiego 21</text:p>
        <text:p text:style-name="MP6">tel. 42 255 77 03; e-mail: lodz@akademia-zdrowia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wojdal</meta:initial-creator>
    <meta:editing-cycles>14</meta:editing-cycles>
    <meta:editing-duration>PT28M32S</meta:editing-duration>
    <meta:generator>LibreOffice/7.1.1.2$Windows_X86_64 LibreOffice_project/fe0b08f4af1bacafe4c7ecc87ce55bb426164676</meta:generator>
    <dc:date>2021-09-26T18:29:10.797000000</dc:date>
    <meta:document-statistic meta:table-count="0" meta:image-count="2" meta:object-count="0" meta:page-count="5" meta:paragraph-count="98" meta:word-count="1667" meta:character-count="12870" meta:non-whitespace-character-count="11290"/>
    <meta:user-defined meta:name="AppVersion">16.0000</meta:user-defined>
    <meta:user-defined meta:name="Company">Urząd Miasta Łodzi</meta:user-defined>
    <meta:template xlink:type="simple" xlink:actuate="onRequest" xlink:title="Normal" xlink:href=""/>
  </office:meta>
</office:document-meta>
</file>